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style:text-position="super 65%" fo:font-size="20pt" style:font-size-asian="20pt" style:font-size-complex="20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style:font-name="Calibri" style:font-name-complex="Calibri"/>
    </style:style>
    <style:style style:name="T7" style:parent-style-name="Policepardéfaut" style:family="text">
      <style:text-properties style:font-name="Calibri" style:font-name-complex="Calibri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" style:parent-style-name="Policepardéfaut" style:family="text">
      <style:text-properties style:font-name="Calibri" style:font-name-complex="Calibri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border="0.0034in solid #000001" fo:padding="0.0138in" style:shadow="none" fo:text-align="center"/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57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58" style:parent-style-name="Standard" style:family="paragraph">
      <style:paragraph-properties fo:border="0.0034in solid #000001" fo:padding="0.0138in" style:shadow="none" fo:text-align="center"/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/>
    </style:style>
    <style:style style:name="T83" style:parent-style-name="Policepardéfaut" style:family="text">
      <style:text-properties style:font-name="Calibri" style:font-name-complex="Calibri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89" style:parent-style-name="Standard" style:family="paragraph">
      <style:text-properties style:font-name="Calibri" style:font-name-complex="Calibri" fo:font-style="italic" style:font-style-asian="italic" style:font-style-complex="italic"/>
    </style:style>
    <style:style style:name="P90" style:parent-style-name="Standard" style:family="paragraph">
      <style:paragraph-properties fo:border="0.0034in solid #000001" fo:padding="0.0138in" style:shadow="none"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Standard" style:family="paragraph">
      <style:text-properties style:font-name="Calibri" style:font-name-complex="Calibri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/>
    </style:style>
    <style:style style:name="T95" style:parent-style-name="Policepardéfaut" style:family="text">
      <style:text-properties style:font-name="Calibri" style:font-name-complex="Calibri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6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08" style:parent-style-name="Policepardéfaut" style:family="text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paragraph-properties fo:border="0.0034in solid #000001" fo:padding="0.0138in" style:shadow="none" fo:text-align="center"/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text-properties style:font-name="Calibri" style:font-name-complex="Calibri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/>
    </style:style>
    <style:style style:name="T11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/>
    </style:style>
    <style:style style:name="P132" style:parent-style-name="Standard" style:family="paragraph">
      <style:text-properties style:font-name="Calibri" style:font-name-complex="Calibri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/>
    </style:style>
    <style:style style:name="P13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1</text:span><text:span text:style-name="T3">ères</text:span><text:span text:style-name="T4"><text:s/>COMMUNIONS 2026</text:span><text:span text:style-name="T5"><text:s/></text:span><text:span text:style-name="T6"><text:s/>(</text:span><text:span text:style-name="T7">2</text:span><text:span text:style-name="T8">ème</text:span><text:span text:style-name="T9"><text:s/>année</text:span><text:span text:style-name="T10"><text:s/>de prépa  2025-2026</text:span><text:span text:style-name="T11">) <text:s/>(15-08-25)</text:span></text:p>
      <text:p text:style-name="P12"/>
      <text:p text:style-name="Standard"><text:span text:style-name="T13">6 septembre :<text:s/></text:span><text:span text:style-name="T14">pèlerinage à Banneux</text:span></text:p>
      <text:p text:style-name="Standard"><text:span text:style-name="T15">Mercr. 1</text:span><text:span text:style-name="T16">er</text:span><text:span text:style-name="T17"><text:s/>octobre : réunion de tous les parents</text:span><text:span text:style-name="T18"><text:s/>(relance de l’année) : 20h à la sacristie de Waimes</text:span></text:p>
      <text:p text:style-name="Standard"><text:span text:style-name="T19">Mercr. 8 octobre  :<text:s/></text:span><text:span text:style-name="T20">mamans KT (1</text:span><text:span text:style-name="T21">er</text:span><text:span text:style-name="T22"><text:s/>groupe) </text:span><text:span text:style-name="T23">: prépa<text:s/></text:span><text:span text:style-name="T24">rencontres 1 – 8 - 9 <text:s/>( 20h au presbytère)</text:span></text:p>
      <text:p text:style-name="Standard"><text:span text:style-name="T25"><text:tab/>semaine du 15 octobre :<text:s/></text:span><text:span text:style-name="T26">en équipe :<text:s/></text:span><text:span text:style-name="T27"><text:tab/>rencontre 1<text:s/></text:span><text:span text:style-name="T28">« Dieu crée la vie »</text:span></text:p>
      <text:p text:style-name="Standard"><text:span text:style-name="T29">Dimanche 19 octobre</text:span><text:span text:style-name="T30"> : messe « rentrée KT »</text:span><text:span text:style-name="T31"><text:s/>(parents et enfants) à 9h à Robertville</text:span></text:p>
      <text:p text:style-name="P32"/>
      <text:p text:style-name="P33">Congé Toussaint 19 octobre – 2 novembre)</text:p>
      <text:p text:style-name="P34"/>
      <text:p text:style-name="Standard"><text:span text:style-name="T35"><text:tab/>semaine du 5 novembre :<text:s/></text:span><text:span text:style-name="T36">en équipe :<text:s/></text:span><text:span text:style-name="T37"><text:tab/>rencontre 8<text:s/></text:span><text:span text:style-name="T38">« Jésus nous appelle »</text:span></text:p>
      <text:p text:style-name="Standard"><text:span text:style-name="T39">Mercr. 12 novembre :<text:s/></text:span><text:span text:style-name="T40">mamans KT (2</text:span><text:span text:style-name="T41">e</text:span><text:span text:style-name="T42"><text:s/>groupe)</text:span><text:span text:style-name="T43"> : prépa</text:span><text:span text:style-name="T44"><text:s/>rencontres 3 – 10 (2Oh au presbytère)</text:span></text:p>
      <text:p text:style-name="Standard"><text:span text:style-name="T45"><text:tab/>semaine du 19 novembre :<text:s/></text:span><text:span text:style-name="T46">en équipe :<text:s/></text:span><text:span text:style-name="T47"><text:tab/>rencontre 9</text:span><text:span text:style-name="T48"><text:s/></text:span><text:span text:style-name="T49">« Jésus guérit »</text:span></text:p>
      <text:p text:style-name="Standard"><text:span text:style-name="T50">Dimanche 30 novembre</text:span><text:span text:style-name="T51"> : messe d’entrée en AVENT</text:span><text:span text:style-name="T52"><text:s/>à 10h30 à Waimes</text:span></text:p>
      <text:p text:style-name="Standard"><text:span text:style-name="T53"><text:tab/>semaine du 10 décembre :<text:s/></text:span><text:span text:style-name="T54">en équipe :<text:s/></text:span><text:span text:style-name="T55"><text:tab/>rencontre 3 </text:span><text:span text:style-name="T56">« Dieu apporte la paix »</text:span></text:p>
      <text:p text:style-name="P57"/>
      <text:p text:style-name="P58">Congé de Noël 21 déc – 4 janvier</text:p>
      <text:p text:style-name="P59"/>
      <text:p text:style-name="Standard"><text:span text:style-name="T60">Mercr. 24 décembre</text:span><text:span text:style-name="T61"> : Noël : messe « des familles »</text:span><text:span text:style-name="T62"><text:s/>à 16h à Faymonville</text:span></text:p>
      <text:p text:style-name="Standard"><text:span text:style-name="T63">Dim. 28 décembre :</text:span><text:span text:style-name="T64"><text:s/>messe « Ste Famille » + bénédiction des enfants </text:span><text:span text:style-name="T65">: 10h30 à Waimes</text:span></text:p>
      <text:p text:style-name="Standard"><text:span text:style-name="T66"><text:tab/>semaine du 14 janvier :<text:s/></text:span><text:span text:style-name="T67">en équipe :</text:span><text:span text:style-name="T68"><text:tab/></text:span><text:span text:style-name="T69"><text:tab/><text:s/>rencontre 10<text:s/></text:span><text:span text:style-name="T70">« Dieu donne tout à partager »</text:span></text:p>
      <text:p text:style-name="Standard"><text:span text:style-name="T71">Dimanche 25 janvier :</text:span><text:span text:style-name="T72"><text:s/>messe « des familles »</text:span><text:span text:style-name="T73"><text:s/>à 9h à Thirimont</text:span></text:p>
      <text:p text:style-name="Standard"><text:span text:style-name="T74">Mercr. 4 février :<text:s/></text:span><text:span text:style-name="T75">mamans KT (3</text:span><text:span text:style-name="T76">e</text:span><text:span text:style-name="T77"><text:s/>groupe)</text:span><text:span text:style-name="T78"> : prépa</text:span><text:span text:style-name="T79"><text:s/>renc 14 – Pain de vie – Chemin de croix (20h presbytère)</text:span></text:p>
      <text:p text:style-name="Standard"><text:span text:style-name="T80">Mercr. 18 février:</text:span><text:span text:style-name="T81"><text:s/>pour tous : célébration d’entrée en carême<text:s/></text:span><text:span text:style-name="T82">(Cendres) <text:s/>19h à Waimes</text:span><text:span text:style-name="T83"><text:tab/></text:span></text:p>
      <text:p text:style-name="Standard"><text:span text:style-name="T84"><text:tab/>semaine du 25 février :<text:s/></text:span><text:span text:style-name="T85">en équipe :<text:s/></text:span><text:span text:style-name="T86"><text:tab/><text:s text:c="12"/>rencontre 14</text:span><text:span text:style-name="T87"><text:s/></text:span><text:span text:style-name="T88">« Dieu nous prend dans ses bras »</text:span></text:p>
      <text:p text:style-name="P89"/>
      <text:p text:style-name="P90">Congé de « carnaval » 15 février <text:s/>– 1 mars</text:p>
      <text:p text:style-name="P91"/>
      <text:p text:style-name="Standard"><text:span text:style-name="T92">Mercr. 11 mars à 20h</text:span><text:span text:style-name="T93"><text:s/>: réunion de tous les parents<text:s/></text:span><text:span text:style-name="T94">(rens.pratiques/topo sur l’eucharistie/dépôt de<text:s/></text:span><text:span text:style-name="T95"><text:tab/>livres…) à la salle des Oeuvres (rue du Marché à Waimes)</text:span></text:p>
      <text:p text:style-name="Standard"><text:span text:style-name="T96">Mercr. 25 mars:</text:span><text:span text:style-name="T97"><text:s/>pour tous les enfants : Chemin de croix et célébration du Pardon <text:s/></text:span><text:span text:style-name="T98">(14h-16h Waimes)</text:span></text:p>
      <text:p text:style-name="Standard"><text:span text:style-name="T99">Jeudi 2 avril : pour tous :</text:span><text:span text:style-name="T100"><text:s/>messe Jeudi Saint<text:s/></text:span><text:span text:style-name="T101">(Cène + lavement des pieds) : à 19h à Sourbrodt</text:span></text:p>
      <text:p text:style-name="Standard"><text:span text:style-name="T102">Dimanche 5 avril :</text:span><text:span text:style-name="T103"><text:s/></text:span><text:span text:style-name="T104">Pâques</text:span></text:p>
      <text:p text:style-name="Standard"><text:span text:style-name="T105">Mercr. 15 avril :</text:span><text:span text:style-name="T106"><text:s/>pour tous les enfants : animation « Pain de Vie </text:span><text:span text:style-name="T107">»</text:span><text:span text:style-name="T108"><text:s/>Sourbrodt à 13h30</text:span></text:p>
      <text:p text:style-name="P109"/>
      <text:p text:style-name="P110">Congé de printemps : 26 avril – 10 mai</text:p>
      <text:p text:style-name="P111"/>
      <text:p text:style-name="Standard"><text:span text:style-name="T112"><text:tab/></text:span><text:span text:style-name="T113">Répét</text:span><text:span text:style-name="T114">. Sourbrodt <text:s/>mercr. 22 avril 17h et samedi 25 avril 10h</text:span></text:p>
      <text:p text:style-name="Standard"><text:span text:style-name="T115">Dimanche 26 avril</text:span><text:span text:style-name="T116"> </text:span><text:span text:style-name="T117">:<text:s/></text:span><text:span text:style-name="T118">1</text:span><text:span text:style-name="T119">re</text:span><text:span text:style-name="T120"><text:s/>Communions à Sourbrodt</text:span><text:span text:style-name="T121"><text:s/>à 10h30 (+ Ovifat et Robertville ) ( = 10 <text:s/>enfants)</text:span></text:p>
      <text:p text:style-name="Standard"><text:span text:style-name="T122"><text:tab/></text:span><text:span text:style-name="T123">Répet</text:span><text:span text:style-name="T124">. Waimes mercr. 29 avril 17h et samedi <text:s/>2 mai 10h</text:span></text:p>
      <text:p text:style-name="Standard"><text:span text:style-name="T125">Dimanche 3 mai</text:span><text:span text:style-name="T126"> :</text:span><text:span text:style-name="T127"><text:s/></text:span><text:span text:style-name="T128">1</text:span><text:span text:style-name="T129">re</text:span><text:span text:style-name="T130"><text:s/>Communions à Waimes</text:span><text:span text:style-name="T131"><text:s/>à 10h30 (Pentecôte) (+Ondenval et Thirimont = 13 enfants</text:span></text:p>
      <text:p text:style-name="P132"/>
      <text:p text:style-name="Standard"><text:span text:style-name="T133">Dimanche 31 mai :</text:span><text:span text:style-name="T134"><text:s/>messe des familles (fin KT)</text:span><text:span text:style-name="T135"> : 10h30 à Champagne<text:s/>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oger SEPULCHRE</dc:creator>
    <meta:creation-date>2025-08-14T08:07:00Z</meta:creation-date>
    <dc:date>2025-09-27T15:30:00Z</dc:date>
    <meta:template xlink:href="Normal.dotm" xlink:type="simple"/>
    <meta:editing-cycles>3</meta:editing-cycles>
    <meta:editing-duration>PT120S</meta:editing-duration>
    <meta:document-statistic meta:page-count="1" meta:paragraph-count="4" meta:word-count="372" meta:character-count="2419" meta:row-count="17" meta:non-whitespace-character-count="2051"/>
  </office:meta>
</office:document-meta>
</file>